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15cm" fo:margin-left="-0.734cm" table:align="left" style:writing-mode="lr-tb"/>
    </style:style>
    <style:style style:name="Tableau1.A" style:family="table-column">
      <style:table-column-properties style:column-width="3.443cm"/>
    </style:style>
    <style:style style:name="Tableau1.B" style:family="table-column">
      <style:table-column-properties style:column-width="14.97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9" style:family="table-row">
      <style:table-row-properties style:min-row-height="1.413cm" fo:keep-together="auto"/>
    </style:style>
    <style:style style:name="P1" style:family="paragraph" style:parent-style-name="Standard">
      <style:paragraph-properties fo:margin-left="-0.744cm" fo:margin-right="-0.69cm" fo:text-indent="0cm" style:auto-text-indent="false"/>
      <style:text-properties style:font-name="Tahoma" fo:font-size="6pt" fo:font-style="normal" style:font-size-asian="6pt" style:font-style-asian="normal" style:font-name-complex="Tahoma" style:font-size-complex="6pt" style:font-style-complex="normal"/>
    </style:style>
    <style:style style:name="P2" style:family="paragraph" style:parent-style-name="Standard">
      <style:paragraph-properties fo:margin-left="-0.744cm" fo:margin-right="-0.69cm" fo:text-indent="0cm" style:auto-text-indent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margin-left="-0.69cm" fo:margin-right="0cm" fo:text-indent="-0.028cm" style:auto-text-indent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Table_20_Contents">
      <style:text-properties style:font-name="Tahoma" style:font-name-complex="Tahoma"/>
    </style:style>
    <style:style style:name="P5" style:family="paragraph" style:parent-style-name="Table_20_Contents">
      <style:paragraph-properties style:snap-to-layout-grid="false"/>
      <style:text-properties style:font-name="Tahoma" style:font-name-complex="Tahoma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20pt" fo:font-weight="normal" style:font-size-asian="20pt" style:font-weight-asian="normal" style:font-name-complex="Tahoma" style:font-size-complex="20pt" style:font-weight-complex="normal"/>
    </style:style>
    <style:style style:name="P7" style:family="paragraph" style:parent-style-name="Table_20_Contents">
      <style:text-properties style:font-name="Tahoma" fo:font-size="10pt" style:font-size-asian="10pt" style:font-name-complex="Tahoma" style:font-size-complex="10pt"/>
    </style:style>
    <style:style style:name="P8" style:family="paragraph" style:parent-style-name="Table_20_Contents">
      <style:text-properties style:font-name="Tahoma" fo:font-size="8pt" style:font-size-asian="8pt" style:font-name-complex="Tahoma" style:font-size-complex="8pt"/>
    </style:style>
    <style:style style:name="P9" style:family="paragraph" style:parent-style-name="Table_20_Contents">
      <style:text-properties style:font-name="Tahoma" style:font-name-asian="Tahoma" style:font-name-complex="Tahoma"/>
    </style:style>
    <style:style style:name="P10" style:family="paragraph" style:parent-style-name="Text_20_body">
      <style:text-properties style:font-name="Tahoma" fo:font-style="normal" style:font-style-asian="normal" style:font-name-complex="Tahoma" style:font-style-complex="normal"/>
    </style:style>
    <style:style style:name="P11" style:family="paragraph" style:parent-style-name="Text_20_body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28pt" fo:font-weight="bold" style:font-size-asian="28pt" style:font-weight-asian="bold" style:font-name-complex="Tahoma" style:font-size-complex="28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DASR / FIPD / MILDECA 2017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Fiche action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"><text:span text:style-name="T1">Titre de l'action</text:span> : 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4">Identification de <text:s/>l'organisateur</text:p>
          </table:table-cell>
          <table:table-cell table:style-name="Tableau1.A2" office:value-type="string">
            <text:p text:style-name="P4">NOM <text:s/>de la structure porteuse :</text:p>
            <text:p text:style-name="P7"/>
            <text:p text:style-name="P4">Adresse :</text:p>
            <text:p text:style-name="P4"/>
            <text:p text:style-name="P4">Prénom et nom du responsable :</text:p>
            <text:p text:style-name="P7"/>
            <text:p text:style-name="P4">Téléphone :</text:p>
            <text:p text:style-name="P4">Fax :</text:p>
            <text:p text:style-name="P4">@ :</text:p>
          </table:table-cell>
        </table:table-row>
        <table:table-row table:style-name="Tableau1.1">
          <table:table-cell table:style-name="Tableau1.A3" office:value-type="string">
            <text:p text:style-name="P4">Description <text:s/>de l'action proposée</text:p>
          </table:table-cell>
          <table:table-cell table:style-name="Tableau1.A2" office:value-type="string">
            <text:p text:style-name="P4">Description de l'action :</text:p>
            <text:p text:style-name="P4"/>
            <text:p text:style-name="P4"/>
            <text:p text:style-name="P4"/>
            <text:p text:style-name="P4"/>
            <text:p text:style-name="P4"/>
            <text:p text:style-name="P4">Objectifs :</text:p>
            <text:p text:style-name="P4"/>
            <text:p text:style-name="P4"/>
            <text:p text:style-name="P4"/>
            <text:p text:style-name="P4"/>
            <text:p text:style-name="P4">Date(s) de réalisation :</text:p>
            <text:p text:style-name="P4"/>
            <text:p text:style-name="P4"/>
            <text:p text:style-name="P4">Public visé :</text:p>
            <text:p text:style-name="P4"/>
            <text:p text:style-name="P4">Action nouvelle ou reconduite :</text:p>
            <text:p text:style-name="P4">Si reconduite, antériorité de l'action et du financement de celle-ci : </text:p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4">Partenaire(s)</text:p>
            <text:p text:style-name="P4"/>
          </table:table-cell>
          <table:table-cell table:style-name="Tableau1.A2" office:value-type="string">
            <text:p text:style-name="P5"/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Montage financier de l'action</text:p>
          </table:table-cell>
          <table:table-cell table:style-name="Tableau1.A2" office:value-type="string">
            <text:p text:style-name="P4">Coût global de l'opération + description des frais qui seront engagés (1) :</text:p>
            <text:p text:style-name="P4"/>
            <text:p text:style-name="P4">Participation financière de l'organisateur :</text:p>
            <text:p text:style-name="P4"/>
            <text:p text:style-name="P4"/>
            <text:p text:style-name="P4">Participation financière des partenaires hors préfecture (nom et montant) :</text:p>
            <text:p text:style-name="P4"/>
            <text:p text:style-name="P4"/>
            <text:p text:style-name="P4">Participation financière demandée au titre du PDASR/ FIPD/MILDECA 2016 :</text:p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Moyens, dispositifs</text:p>
            <text:p text:style-name="P4"/>
            <text:p text:style-name="P4"/>
          </table:table-cell>
          <table:table-cell table:style-name="Tableau1.A2" office:value-type="string">
            <text:p text:style-name="P5"/>
            <text:p text:style-name="P4"/>
            <text:p text:style-name="P4"/>
          </table:table-cell>
        </table:table-row>
        <text:soft-page-break/>
        <table:table-row table:style-name="Tableau1.1">
          <table:table-cell table:style-name="Tableau1.A3" office:value-type="string">
            <text:p text:style-name="P4">Salariés (nombre et fonctions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/></text:p>
            <text:p text:style-name="P4"/>
          </table:table-cell>
          <table:table-cell table:style-name="Tableau1.A2" office:value-type="string">
            <text:p text:style-name="P4">CDI :</text:p>
            <text:p text:style-name="P4"/>
            <text:p text:style-name="P4">CDD :</text:p>
            <text:p text:style-name="P4"/>
            <text:p text:style-name="P4">Adultes relais :</text:p>
            <text:p text:style-name="P4"/>
            <text:p text:style-name="P4">Postes FONJEP :</text:p>
            <text:p text:style-name="P4"/>
            <text:p text:style-name="P4">Emplois aidés :</text:p>
            <text:p text:style-name="P4"/>
            <text:p text:style-name="P4">Volontaires du service civique :</text:p>
            <text:p text:style-name="P4"/>
            <text:p text:style-name="P4">Autres :</text:p>
            <text:p text:style-name="P4"/>
            <text:p text:style-name="P4">Salaire mensuel moyen (année n-1) :</text:p>
            <text:p text:style-name="P4"/>
            <text:p text:style-name="P4"/>
          </table:table-cell>
        </table:table-row>
        <table:table-row table:style-name="Tableau1.9">
          <table:table-cell table:style-name="Tableau1.A3" office:value-type="string">
            <text:p text:style-name="P4">Communication (2)</text:p>
          </table:table-cell>
          <table:table-cell table:style-name="Tableau1.A2" office:value-type="string">
            <text:p text:style-name="P5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Précisons sur les action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>Nombre d'interventions prévues : <text:s text:c="17"/></text:p>
            <text:p text:style-name="P4">Fréquence prévue : <text:s text:c="37"/></text:p>
            <text:p text:style-name="P4">Durée : <text:s text:c="53"/></text:p>
            <text:p text:style-name="P4"/>
            <text:p text:style-name="P4">Personnes bénéficiaires :</text:p>
            <text:p text:style-name="P4">Nombre prévu : <text:s text:c="33"/></text:p>
            <text:p text:style-name="P4">Répartition prévue : H <text:s text:c="3"/>/ F <text:s text:c="16"/></text:p>
            <text:p text:style-name="P4">Tranche d'âge prévue : <text:s text:c="21"/></text:p>
          </table:table-cell>
        </table:table-row>
        <table:table-row table:style-name="Tableau1.1">
          <table:table-cell table:style-name="Tableau1.A3" office:value-type="string">
            <text:p text:style-name="P4">Indicateurs de suivi et de réalisation mis en place/Critères d'évaluation </text:p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>Actions réalisées</text:p>
          </table:table-cell>
          <table:table-cell table:style-name="Tableau1.A2" office:value-type="string">
            <text:p text:style-name="P4">La même action sur d'autres territoires :</text:p>
            <text:p text:style-name="P4"/>
            <text:p text:style-name="P4"/>
            <text:p text:style-name="P4">Autres actions :</text:p>
            <text:p text:style-name="P4"/>
            <text:p text:style-name="P4"/>
            <text:p text:style-name="P4"/>
          </table:table-cell>
        </table:table-row>
      </table:table>
      <text:p text:style-name="Text_20_body"/>
      <text:p text:style-name="P10">Certifié exact à <text:s text:c="34"/>, le </text:p>
      <text:p text:style-name="P10">Le bénéficiaire (n<text:span text:style-name="T2">om, qualité, cachet)</text:span></text:p>
      <text:p text:style-name="P11"/>
      <text:p text:style-name="P11"/>
      <text:p text:style-name="P1"/>
      <text:p text:style-name="P2">1) Fournir les devis et/ou, le cas échéant, les modes de calcul des frais en nature sur la base de frais réels (les forfaits ne seront pas acceptés). A l'issue de l'action, chaque dépense devra être justifiée : factures (si prise en compte partielle pour l'action cofinancée, apporter toute précision nécessaire), frais de personnel et de fonctionnement au prorata du temps consacré à l'action cofinancée par le fonds.</text:p>
      <text:p text:style-name="P3">(2) Rappel de la préconisation d'apposer le logo de la subvention pour tout projet financé ou bénéficiant des moyens humains ou techniques du rés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1cm" fo:margin-bottom="0.31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14:38:38</meta:creation-date>
    <dc:date>2017-01-26T10:09:25.40</dc:date>
    <meta:print-date>2012-12-14T16:47:00</meta:print-date>
    <meta:editing-cycles>28</meta:editing-cycles>
    <meta:editing-duration>PT6H51M40S</meta:editing-duration>
    <meta:generator>LibreOffice/4.3.7.2.0$Windows_x86 LibreOffice_project/48a90ee55c9f053c937b3e8638cc753652d70536</meta:generator>
    <meta:document-statistic meta:table-count="1" meta:image-count="0" meta:object-count="0" meta:page-count="2" meta:paragraph-count="51" meta:word-count="298" meta:character-count="2059" meta:non-whitespace-character-count="1583"/>
    <meta:user-defined meta:name="Info 1"/>
    <meta:user-defined meta:name="Info 2"/>
    <meta:user-defined meta:name="Info 3"/>
    <meta:user-defined meta:name="Info 4"/>
  </office:meta>
</office:document-meta>
</file>